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_paragraphStyleQuestion" style:family="paragraph" style:parent-style-name="paragraphStyleQuestion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_paragraphStyleQuestion" style:family="paragraph" style:parent-style-name="paragraphStyleQuestion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_paragraphStyleQuestion" style:family="paragraph" style:parent-style-name="paragraphStyleQuestion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_paragraphStyleQuestion" style:family="paragraph" style:parent-style-name="paragraphStyleQuestion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_paragraphStyleQuestion" style:family="paragraph" style:parent-style-name="paragraphStyleQuestion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/>
    </style:style>
    <style:style style:name="P36" style:family="paragraph" style:parent-style-name="Normal">
      <style:paragraph-properties/>
    </style:style>
    <style:style style:name="P37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/>
    </style:style>
    <style:style style:name="P40" style:family="paragraph" style:parent-style-name="Normal">
      <style:paragraph-properties/>
    </style:style>
    <style:style style:name="P41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P45_paragraphStyleQuestion" style:family="paragraph" style:parent-style-name="paragraphStyleQuestion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_paragraphStyleQuestion" style:family="paragraph" style:parent-style-name="paragraphStyleQuestion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T37" style:family="text">
      <style:text-properties/>
    </style:style>
    <style:style style:name="P52" style:family="paragraph" style:parent-style-name="Normal">
      <style:paragraph-properties/>
    </style:style>
    <style:style style:name="P53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P57_paragraphStyleQuestion" style:family="paragraph" style:parent-style-name="paragraphStyleQuestion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P69_paragraphStyleQuestion" style:family="paragraph" style:parent-style-name="paragraphStyleQuestion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/>
    </style:style>
    <style:style style:name="P72" style:family="paragraph" style:parent-style-name="Normal">
      <style:paragraph-properties/>
    </style:style>
    <style:style style:name="P73_paragraphStyleQuestion" style:family="paragraph" style:parent-style-name="paragraphStyleQuestion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T61" style:family="text">
      <style:text-properties/>
    </style:style>
    <style:style style:name="P84" style:family="paragraph" style:parent-style-name="Normal">
      <style:paragraph-properties/>
    </style:style>
    <style:style style:name="P85_paragraphStyleQuestion" style:family="paragraph" style:parent-style-name="paragraphStyleQuestion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T64" style:family="text">
      <style:text-properties/>
    </style:style>
    <style:style style:name="P88" style:family="paragraph" style:parent-style-name="Normal">
      <style:paragraph-properties/>
    </style:style>
    <style:style style:name="P89_paragraphStyleQuestion" style:family="paragraph" style:parent-style-name="paragraphStyleQuestion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T67" style:family="text">
      <style:text-properties/>
    </style:style>
    <style:style style:name="P92" style:family="paragraph" style:parent-style-name="Normal">
      <style:paragraph-properties/>
    </style:style>
    <style:style style:name="P93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566f6" style:family="table">
      <style:table-properties style:rel-width="100" table:align="center"/>
    </style:style>
    <style:style style:name="0566f6.0" style:family="table-column">
      <style:table-column-properties style:column-width="0.00cm"/>
    </style:style>
    <style:style style:name="0566f6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PHP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Выбирите верный синтаксис создания комментария.</text:span></text:p>
        <text:p text:style-name="P5"><text:span text:style-name="T1">1. {{ комментарий }}</text:span></text:p>
        <text:p text:style-name="P6"><text:span text:style-name="T2">2. &lt;!-- комментарий --&gt;</text:span></text:p>
        <text:p text:style-name="P7"><text:span text:style-name="T3">3. /* комментарий */</text:span></text:p>
        <text:p text:style-name="P8_paragraphStyleQuestion"><text:span text:style-name="fontStyleQuestion">№2 Выбирите тег, который должен предшествовать коду PHP.</text:span></text:p>
        <text:p text:style-name="P9"><text:span text:style-name="T4">1. &lt;?php ...</text:span></text:p>
        <text:p text:style-name="P10"><text:span text:style-name="T5">2. &lt;php ...</text:span></text:p>
        <text:p text:style-name="P11"><text:span text:style-name="T6">3. &lt;= ...</text:span></text:p>
        <text:p text:style-name="P12_paragraphStyleQuestion"><text:span text:style-name="fontStyleQuestion">№3 Выбирите возможные типы.</text:span></text:p>
        <text:p text:style-name="P13"><text:span text:style-name="T7">1. byte</text:span></text:p>
        <text:p text:style-name="P14"><text:span text:style-name="T8">2. string</text:span></text:p>
        <text:p text:style-name="P15"><text:span text:style-name="T9">3. decimal</text:span></text:p>
        <text:p text:style-name="P16"><text:span text:style-name="T10">4. object</text:span></text:p>
        <text:p text:style-name="P17_paragraphStyleQuestion"><text:span text:style-name="fontStyleQuestion">№4 Какой синтаксис создания функции является верным?</text:span></text:p>
        <text:p text:style-name="P18"><text:span text:style-name="T11">1. function func() {}</text:span></text:p>
        <text:p text:style-name="P19"><text:span text:style-name="T12">2. public func() {}</text:span></text:p>
        <text:p text:style-name="P20"><text:span text:style-name="T13">3. &lt;function&gt; {}</text:span></text:p>
        <text:p text:style-name="P21_paragraphStyleQuestion"><text:span text:style-name="fontStyleQuestion">№5 Какой способ объявления переменной является верным?</text:span></text:p>
        <text:p text:style-name="P22"><text:span text:style-name="T14">1. $var;</text:span></text:p>
        <text:p text:style-name="P23"><text:span text:style-name="T15">2. int var;</text:span></text:p>
        <text:p text:style-name="P24"><text:span text:style-name="T16">3. let var;</text:span></text:p>
        <text:p text:style-name="P25_paragraphStyleQuestion"><text:span text:style-name="fontStyleQuestion">№6 Что означает операция x**y?</text:span></text:p>
        <text:p text:style-name="P26"><text:span text:style-name="T17">1. Инкремент x с последующим умножением на y</text:span></text:p>
        <text:p text:style-name="P27"><text:span text:style-name="T18">2. Возведение x в степень y</text:span></text:p>
        <text:p text:style-name="P28"><text:span text:style-name="T19">3. Умножение x на 2, а затем на y</text:span></text:p>
        <text:p text:style-name="P29_paragraphStyleQuestion"><text:span text:style-name="fontStyleQuestion">№7 Какой результат выполнения функции?
 function func() : bool
{
<text:s text:c="4"/>$x = 1;
<text:s text:c="4"/>$y = 2;
<text:s text:c="4"/>return $x &lt;&gt; $y;
}</text:span></text:p>
        <text:p text:style-name="P30"><text:span text:style-name="T20">1. false</text:span></text:p>
        <text:p text:style-name="P31"><text:span text:style-name="T21">2. true</text:span></text:p>
        <text:p text:style-name="P32"><text:span text:style-name="T22">3. 2</text:span></text:p>
        <text:p text:style-name="P33_paragraphStyleQuestion"><text:span text:style-name="fontStyleQuestion">№8 Что означает инструкция  include_once?</text:span></text:p>
        <text:p text:style-name="P34"><text:span text:style-name="T23">1. Включает и выполняет файл.</text:span></text:p>
        <text:p text:style-name="P35"><text:span text:style-name="T24">2. Включает и выполняет файл один раз, при попытки повторного включения не выдаёт ошибку.</text:span></text:p>
        <text:p text:style-name="P36"><text:span text:style-name="T25">3. Включает и выполняет файл один раз, при попытки повторного включения выдаёт ошибку.</text:span></text:p>
        <text:p text:style-name="P37_paragraphStyleQuestion"><text:span text:style-name="fontStyleQuestion">№9 Поддерживается ли перегрузка функций?</text:span></text:p>
        <text:p text:style-name="P38"><text:span text:style-name="T26">1. Да</text:span></text:p>
        <text:p text:style-name="P39"><text:span text:style-name="T27">2. Нет</text:span></text:p>
        <text:p text:style-name="P40"><text:span text:style-name="T28">3. Только при разном количестве аргументов</text:span></text:p>
        <text:p text:style-name="P41_paragraphStyleQuestion"><text:span text:style-name="fontStyleQuestion">№10 Какие способы создания циклов являются верными?</text:span></text:p>
        <text:p text:style-name="P42"><text:span text:style-name="T29">1. foreach ($collection as $item) {}</text:span></text:p>
        <text:p text:style-name="P43"><text:span text:style-name="T30">2. for ($item of $collection) {}</text:span></text:p>
        <text:p text:style-name="P44"><text:span text:style-name="T31">3. for ($i = 0; $i &lt; 5; $i++) {}</text:span></text:p>
        <text:p text:style-name="P45_paragraphStyleQuestion"><text:span text:style-name="fontStyleQuestion">№11 Верный синтаксис создания массива.</text:span></text:p>
        <text:p text:style-name="P46"><text:span text:style-name="T32">1. $array = array();</text:span></text:p>
        <text:p text:style-name="P47"><text:span text:style-name="T33">2. $array = [];</text:span></text:p>
        <text:p text:style-name="P48"><text:span text:style-name="T34">3. $array = new array;</text:span></text:p>
        <text:p text:style-name="P49_paragraphStyleQuestion"><text:span text:style-name="fontStyleQuestion">№12 Можно ли не указывать тег ?&gt;, закрывающий код PHP?</text:span></text:p>
        <text:p text:style-name="P50"><text:span text:style-name="T35">1. Да, но при условии, что файл содержит только код PHP</text:span></text:p>
        <text:p text:style-name="P51"><text:span text:style-name="T36">2. Нет, закрывающий тег обязателен</text:span></text:p>
        <text:p text:style-name="P52"><text:span text:style-name="T37">3. Можно при любых условиях, так как закрывающий тег сохранён для совместимости со старыми версиями</text:span></text:p>
        <text:p text:style-name="P53_paragraphStyleQuestion"><text:span text:style-name="fontStyleQuestion">№13 Укажите верный способ создания строки?</text:span></text:p>
        <text:p text:style-name="P54"><text:span text:style-name="T38">1. $string = "Любой текст";</text:span></text:p>
        <text:p text:style-name="P55"><text:span text:style-name="T39">2. $string = &lt;&lt;&lt;Любой текст&gt;&gt;&gt;;</text:span></text:p>
        <text:p text:style-name="P56"><text:span text:style-name="T40">3. $string = 'Любой текст';</text:span></text:p>
        <text:p text:style-name="P57_paragraphStyleQuestion"><text:span text:style-name="fontStyleQuestion">№14 Какой способ приведения из типа int к типу string является верным?</text:span></text:p>
        <text:p text:style-name="P58"><text:span text:style-name="T41">1. $num = 1;
$string = (string)$num;</text:span></text:p>
        <text:p text:style-name="P59"><text:span text:style-name="T42">2. $num = 1;
$string = (int)$num;</text:span></text:p>
        <text:p text:style-name="P60"><text:span text:style-name="T43">3. $num = 1;
$string = typeof($num);</text:span></text:p>
        <text:p text:style-name="P61_paragraphStyleQuestion"><text:span text:style-name="fontStyleQuestion">№15 Что означает null?</text:span></text:p>
        <text:p text:style-name="P62"><text:span text:style-name="T44">1. Переменная не имеет значения</text:span></text:p>
        <text:p text:style-name="P63"><text:span text:style-name="T45">2. Переменная имеет значение 0, если тип переменной int, " "(пустая строка), если тип string</text:span></text:p>
        <text:p text:style-name="P64"><text:span text:style-name="T46">3. Переменная недоступна в текущей области видимости</text:span></text:p>
        <text:p text:style-name="P65_paragraphStyleQuestion"><text:span text:style-name="fontStyleQuestion">№16 Поддерживается ли в PHP объявление типов данных?</text:span></text:p>
        <text:p text:style-name="P66"><text:span text:style-name="T47">1. Да, без ограничений</text:span></text:p>
        <text:p text:style-name="P67"><text:span text:style-name="T48">2. Поддерживается только для аргументов функций, возвращаемых ими значений, и свойств класса</text:span></text:p>
        <text:p text:style-name="P68"><text:span text:style-name="T49">3. Нет</text:span></text:p>
        <text:p text:style-name="P69_paragraphStyleQuestion"><text:span text:style-name="fontStyleQuestion">№17 Может ли функция не иметь имени?</text:span></text:p>
        <text:p text:style-name="P70"><text:span text:style-name="T50">1. Может, например анонимные и стрелочные функции</text:span></text:p>
        <text:p text:style-name="P71"><text:span text:style-name="T51">2. Может, если функция является рекурсивной</text:span></text:p>
        <text:p text:style-name="P72"><text:span text:style-name="T52">3. Нет</text:span></text:p>
        <text:p text:style-name="P73_paragraphStyleQuestion"><text:span text:style-name="fontStyleQuestion">№18 Укажите верный способ создания объекта класса.</text:span></text:p>
        <text:p text:style-name="P74"><text:span text:style-name="T53">1. $obj = Class();</text:span></text:p>
        <text:p text:style-name="P75"><text:span text:style-name="T54">2. $obj = new Class();</text:span></text:p>
        <text:p text:style-name="P76"><text:span text:style-name="T55">3. $obj = new Class;</text:span></text:p>
        <text:p text:style-name="P77_paragraphStyleQuestion"><text:span text:style-name="fontStyleQuestion">№19 Укажите верный способ создания конструктора класса.</text:span></text:p>
        <text:p text:style-name="P78"><text:span text:style-name="T56">1. function constructor() {}</text:span></text:p>
        <text:p text:style-name="P79"><text:span text:style-name="T57">2. function __construct() {}</text:span></text:p>
        <text:p text:style-name="P80"><text:span text:style-name="T58">3. function className() {}</text:span></text:p>
        <text:p text:style-name="P81_paragraphStyleQuestion"><text:span text:style-name="fontStyleQuestion">№20 Поддерживается ли множественное наследование классов?</text:span></text:p>
        <text:p text:style-name="P82"><text:span text:style-name="T59">1. Нет</text:span></text:p>
        <text:p text:style-name="P83"><text:span text:style-name="T60">2. Да, если наследуемые классы являются абстрактными</text:span></text:p>
        <text:p text:style-name="P84"><text:span text:style-name="T61">3. Да, без ограничений</text:span></text:p>
        <text:p text:style-name="P85_paragraphStyleQuestion"><text:span text:style-name="fontStyleQuestion">№21 Может ли в управляющей конструкции 
 if (выражение)
<text:s text:c="4"/>инструкции 
отсутствовать else?</text:span></text:p>
        <text:p text:style-name="P86"><text:span text:style-name="T62">1. Да</text:span></text:p>
        <text:p text:style-name="P87"><text:span text:style-name="T63">2. Нет</text:span></text:p>
        <text:p text:style-name="P88"><text:span text:style-name="T64">3. Может, если имеется блок elseif</text:span></text:p>
        <text:p text:style-name="P89_paragraphStyleQuestion"><text:span text:style-name="fontStyleQuestion">№22 Для чего используется continue?</text:span></text:p>
        <text:p text:style-name="P90"><text:span text:style-name="T65">1. Используется внутри циклов для пропуска оставшейся части текущей итерации, и переходу к следующей</text:span></text:p>
        <text:p text:style-name="P91"><text:span text:style-name="T66">2. Используется внутри функций, для выхода из неё</text:span></text:p>
        <text:p text:style-name="P92"><text:span text:style-name="T67">3. Используется внутри циклов для их прерывания</text:span></text:p>
        <text:p text:style-name="PB"/>
        <text:p text:style-name="P93_paragraphStyleHeader"><text:span text:style-name="fontStyleHeader">Правильные ответы</text:span></text:p>
        <table:table table:name="0566f6" table:style-name="0566f6">
          <table:table-column table:style-name="0566f6.0"/>
          <table:table-column table:style-name="0566f6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2, 4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14:51:41.000</dc:date>
    <meta:generator>PHPWord</meta:generator>
    <meta:initial-creator/>
    <meta:creation-date>2025-12-21T14:51:41.000</meta:creation-date>
    <meta:keyword/>
    <meta:user-defined meta:name="Category"/>
    <meta:user-defined meta:name="Company"/>
    <meta:user-defined meta:name="Manager"/>
  </office:meta>
</office:document-meta>
</file>