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T107" style:family="text">
      <style:text-properties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P139_paragraphStyleQuestion" style:family="paragraph" style:parent-style-name="paragraphStyleQuestion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T113" style:family="text">
      <style:text-properties/>
    </style:style>
    <style:style style:name="P144" style:family="paragraph" style:parent-style-name="Normal">
      <style:paragraph-properties/>
    </style:style>
    <style:style style:name="P145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P148_paragraphStyleQuestion" style:family="paragraph" style:parent-style-name="paragraphStyleQuestion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T118" style:family="text">
      <style:text-properties/>
    </style:style>
    <style:style style:name="P151" style:family="paragraph" style:parent-style-name="Normal">
      <style:paragraph-properties/>
    </style:style>
    <style:style style:name="T119" style:family="text">
      <style:text-properties/>
    </style:style>
    <style:style style:name="P152" style:family="paragraph" style:parent-style-name="Normal">
      <style:paragraph-properties/>
    </style:style>
    <style:style style:name="P153_paragraphStyleQuestion" style:family="paragraph" style:parent-style-name="paragraphStyleQuestion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T123" style:family="text">
      <style:text-properties/>
    </style:style>
    <style:style style:name="P157" style:family="paragraph" style:parent-style-name="Normal">
      <style:paragraph-properties/>
    </style:style>
    <style:style style:name="P158_paragraphStyleQuestion" style:family="paragraph" style:parent-style-name="paragraphStyleQuestion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T126" style:family="text">
      <style:text-properties/>
    </style:style>
    <style:style style:name="P161" style:family="paragraph" style:parent-style-name="Normal">
      <style:paragraph-properties/>
    </style:style>
    <style:style style:name="P162_paragraphStyleQuestion" style:family="paragraph" style:parent-style-name="paragraphStyleQuestion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T136" style:family="text">
      <style:text-properties/>
    </style:style>
    <style:style style:name="P174" style:family="paragraph" style:parent-style-name="Normal">
      <style:paragraph-properties/>
    </style:style>
    <style:style style:name="P175_paragraphStyleQuestion" style:family="paragraph" style:parent-style-name="paragraphStyleQuestion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P183_paragraphStyleQuestion" style:family="paragraph" style:parent-style-name="paragraphStyleQuestion">
      <style:paragraph-properties/>
    </style:style>
    <style:style style:name="T143" style:family="text">
      <style:text-properties/>
    </style:style>
    <style:style style:name="P184" style:family="paragraph" style:parent-style-name="Normal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T146" style:family="text">
      <style:text-properties/>
    </style:style>
    <style:style style:name="P187" style:family="paragraph" style:parent-style-name="Normal">
      <style:paragraph-properties/>
    </style:style>
    <style:style style:name="P188_paragraphStyleQuestion" style:family="paragraph" style:parent-style-name="paragraphStyleQuestion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T149" style:family="text">
      <style:text-properties/>
    </style:style>
    <style:style style:name="P191" style:family="paragraph" style:parent-style-name="Normal">
      <style:paragraph-properties/>
    </style:style>
    <style:style style:name="P192_paragraphStyleQuestion" style:family="paragraph" style:parent-style-name="paragraphStyleQuestion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T151" style:family="text">
      <style:text-properties/>
    </style:style>
    <style:style style:name="P194" style:family="paragraph" style:parent-style-name="Normal">
      <style:paragraph-properties/>
    </style:style>
    <style:style style:name="T152" style:family="text">
      <style:text-properties/>
    </style:style>
    <style:style style:name="P195" style:family="paragraph" style:parent-style-name="Normal">
      <style:paragraph-properties/>
    </style:style>
    <style:style style:name="P196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7" style:family="paragraph" style:parent-style-name="Normal">
      <style:paragraph-properties/>
    </style:style>
    <style:style style:name="T154" style:family="text">
      <style:text-properties/>
    </style:style>
    <style:style style:name="P198" style:family="paragraph" style:parent-style-name="Normal">
      <style:paragraph-properties/>
    </style:style>
    <style:style style:name="T155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6" style:family="text">
      <style:text-properties/>
    </style:style>
    <style:style style:name="P201" style:family="paragraph" style:parent-style-name="Normal">
      <style:paragraph-properties/>
    </style:style>
    <style:style style:name="T157" style:family="text">
      <style:text-properties/>
    </style:style>
    <style:style style:name="P202" style:family="paragraph" style:parent-style-name="Normal">
      <style:paragraph-properties/>
    </style:style>
    <style:style style:name="T158" style:family="text">
      <style:text-properties/>
    </style:style>
    <style:style style:name="P203" style:family="paragraph" style:parent-style-name="Normal">
      <style:paragraph-properties/>
    </style:style>
    <style:style style:name="T159" style:family="text">
      <style:text-properties/>
    </style:style>
    <style:style style:name="P204" style:family="paragraph" style:parent-style-name="Normal">
      <style:paragraph-properties/>
    </style:style>
    <style:style style:name="P205_paragraphStyleQuestion" style:family="paragraph" style:parent-style-name="paragraphStyleQuestion">
      <style:paragraph-properties/>
    </style:style>
    <style:style style:name="T160" style:family="text">
      <style:text-properties/>
    </style:style>
    <style:style style:name="P206" style:family="paragraph" style:parent-style-name="Normal">
      <style:paragraph-properties/>
    </style:style>
    <style:style style:name="T161" style:family="text">
      <style:text-properties/>
    </style:style>
    <style:style style:name="P207" style:family="paragraph" style:parent-style-name="Normal">
      <style:paragraph-properties/>
    </style:style>
    <style:style style:name="T162" style:family="text">
      <style:text-properties/>
    </style:style>
    <style:style style:name="P208" style:family="paragraph" style:parent-style-name="Normal">
      <style:paragraph-properties/>
    </style:style>
    <style:style style:name="P209_paragraphStyleQuestion" style:family="paragraph" style:parent-style-name="paragraphStyleQuestion">
      <style:paragraph-properties/>
    </style:style>
    <style:style style:name="T163" style:family="text">
      <style:text-properties/>
    </style:style>
    <style:style style:name="P210" style:family="paragraph" style:parent-style-name="Normal">
      <style:paragraph-properties/>
    </style:style>
    <style:style style:name="T164" style:family="text">
      <style:text-properties/>
    </style:style>
    <style:style style:name="P211" style:family="paragraph" style:parent-style-name="Normal">
      <style:paragraph-properties/>
    </style:style>
    <style:style style:name="T165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6" style:family="text">
      <style:text-properties/>
    </style:style>
    <style:style style:name="P214" style:family="paragraph" style:parent-style-name="Normal">
      <style:paragraph-properties/>
    </style:style>
    <style:style style:name="T167" style:family="text">
      <style:text-properties/>
    </style:style>
    <style:style style:name="P215" style:family="paragraph" style:parent-style-name="Normal">
      <style:paragraph-properties/>
    </style:style>
    <style:style style:name="T168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9" style:family="text">
      <style:text-properties/>
    </style:style>
    <style:style style:name="P218" style:family="paragraph" style:parent-style-name="Normal">
      <style:paragraph-properties/>
    </style:style>
    <style:style style:name="T170" style:family="text">
      <style:text-properties/>
    </style:style>
    <style:style style:name="P219" style:family="paragraph" style:parent-style-name="Normal">
      <style:paragraph-properties/>
    </style:style>
    <style:style style:name="T171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2" style:family="text">
      <style:text-properties/>
    </style:style>
    <style:style style:name="P222" style:family="paragraph" style:parent-style-name="Normal">
      <style:paragraph-properties/>
    </style:style>
    <style:style style:name="T173" style:family="text">
      <style:text-properties/>
    </style:style>
    <style:style style:name="P223" style:family="paragraph" style:parent-style-name="Normal">
      <style:paragraph-properties/>
    </style:style>
    <style:style style:name="P224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5" style:family="paragraph" style:parent-style-name="Normal">
      <style:paragraph-properties/>
    </style:style>
    <style:style style:name="T175" style:family="text">
      <style:text-properties/>
    </style:style>
    <style:style style:name="P226" style:family="paragraph" style:parent-style-name="Normal">
      <style:paragraph-properties/>
    </style:style>
    <style:style style:name="T176" style:family="text">
      <style:text-properties/>
    </style:style>
    <style:style style:name="P227" style:family="paragraph" style:parent-style-name="Normal">
      <style:paragraph-properties/>
    </style:style>
    <style:style style:name="P228_paragraphStyleQuestion" style:family="paragraph" style:parent-style-name="paragraphStyleQuestion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T178" style:family="text">
      <style:text-properties/>
    </style:style>
    <style:style style:name="P230" style:family="paragraph" style:parent-style-name="Normal">
      <style:paragraph-properties/>
    </style:style>
    <style:style style:name="P231_paragraphStyleQuestion" style:family="paragraph" style:parent-style-name="paragraphStyleQuestion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T181" style:family="text">
      <style:text-properties/>
    </style:style>
    <style:style style:name="P234" style:family="paragraph" style:parent-style-name="Normal">
      <style:paragraph-properties/>
    </style:style>
    <style:style style:name="P235_paragraphStyleQuestion" style:family="paragraph" style:parent-style-name="paragraphStyleQuestion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T185" style:family="text">
      <style:text-properties/>
    </style:style>
    <style:style style:name="P239" style:family="paragraph" style:parent-style-name="Normal">
      <style:paragraph-properties/>
    </style:style>
    <style:style style:name="P240_paragraphStyleQuestion" style:family="paragraph" style:parent-style-name="paragraphStyleQuestion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T188" style:family="text">
      <style:text-properties/>
    </style:style>
    <style:style style:name="P243" style:family="paragraph" style:parent-style-name="Normal">
      <style:paragraph-properties/>
    </style:style>
    <style:style style:name="P244_paragraphStyleQuestion" style:family="paragraph" style:parent-style-name="paragraphStyleQuestion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T191" style:family="text">
      <style:text-properties/>
    </style:style>
    <style:style style:name="P247" style:family="paragraph" style:parent-style-name="Normal">
      <style:paragraph-properties/>
    </style:style>
    <style:style style:name="P248_paragraphStyleQuestion" style:family="paragraph" style:parent-style-name="paragraphStyleQuestion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P259_paragraphStyleQuestion" style:family="paragraph" style:parent-style-name="paragraphStyleQuestion">
      <style:paragraph-properties/>
    </style:style>
    <style:style style:name="T200" style:family="text">
      <style:text-properties/>
    </style:style>
    <style:style style:name="P260" style:family="paragraph" style:parent-style-name="Normal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T207" style:family="text">
      <style:text-properties/>
    </style:style>
    <style:style style:name="P268" style:family="paragraph" style:parent-style-name="Normal">
      <style:paragraph-properties/>
    </style:style>
    <style:style style:name="P269_paragraphStyleQuestion" style:family="paragraph" style:parent-style-name="paragraphStyleQuestion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T209" style:family="text">
      <style:text-properties/>
    </style:style>
    <style:style style:name="P271" style:family="paragraph" style:parent-style-name="Normal">
      <style:paragraph-properties/>
    </style:style>
    <style:style style:name="T210" style:family="text">
      <style:text-properties/>
    </style:style>
    <style:style style:name="P272" style:family="paragraph" style:parent-style-name="Normal">
      <style:paragraph-properties/>
    </style:style>
    <style:style style:name="P273_paragraphStyleQuestion" style:family="paragraph" style:parent-style-name="paragraphStyleQuestion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T213" style:family="text">
      <style:text-properties/>
    </style:style>
    <style:style style:name="P276" style:family="paragraph" style:parent-style-name="Normal">
      <style:paragraph-properties/>
    </style:style>
    <style:style style:name="T214" style:family="text">
      <style:text-properties/>
    </style:style>
    <style:style style:name="P277" style:family="paragraph" style:parent-style-name="Normal">
      <style:paragraph-properties/>
    </style:style>
    <style:style style:name="P278_paragraphStyleQuestion" style:family="paragraph" style:parent-style-name="paragraphStyleQuestion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T216" style:family="text">
      <style:text-properties/>
    </style:style>
    <style:style style:name="P280" style:family="paragraph" style:parent-style-name="Normal">
      <style:paragraph-properties/>
    </style:style>
    <style:style style:name="T217" style:family="text">
      <style:text-properties/>
    </style:style>
    <style:style style:name="P281" style:family="paragraph" style:parent-style-name="Normal">
      <style:paragraph-properties/>
    </style:style>
    <style:style style:name="P282_paragraphStyleQuestion" style:family="paragraph" style:parent-style-name="paragraphStyleQuestion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T223" style:family="text">
      <style:text-properties/>
    </style:style>
    <style:style style:name="P289" style:family="paragraph" style:parent-style-name="Normal">
      <style:paragraph-properties/>
    </style:style>
    <style:style style:name="P290_paragraphStyleQuestion" style:family="paragraph" style:parent-style-name="paragraphStyleQuestion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T225" style:family="text">
      <style:text-properties/>
    </style:style>
    <style:style style:name="P292" style:family="paragraph" style:parent-style-name="Normal">
      <style:paragraph-properties/>
    </style:style>
    <style:style style:name="T226" style:family="text">
      <style:text-properties/>
    </style:style>
    <style:style style:name="P293" style:family="paragraph" style:parent-style-name="Normal">
      <style:paragraph-properties/>
    </style:style>
    <style:style style:name="P294_paragraphStyleQuestion" style:family="paragraph" style:parent-style-name="paragraphStyleQuestion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T228" style:family="text">
      <style:text-properties/>
    </style:style>
    <style:style style:name="P296" style:family="paragraph" style:parent-style-name="Normal">
      <style:paragraph-properties/>
    </style:style>
    <style:style style:name="T229" style:family="text">
      <style:text-properties/>
    </style:style>
    <style:style style:name="P297" style:family="paragraph" style:parent-style-name="Normal">
      <style:paragraph-properties/>
    </style:style>
    <style:style style:name="P298_paragraphStyleQuestion" style:family="paragraph" style:parent-style-name="paragraphStyleQuestion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T232" style:family="text">
      <style:text-properties/>
    </style:style>
    <style:style style:name="P301" style:family="paragraph" style:parent-style-name="Normal">
      <style:paragraph-properties/>
    </style:style>
    <style:style style:name="T233" style:family="text">
      <style:text-properties/>
    </style:style>
    <style:style style:name="P302" style:family="paragraph" style:parent-style-name="Normal">
      <style:paragraph-properties/>
    </style:style>
    <style:style style:name="P303_paragraphStyleQuestion" style:family="paragraph" style:parent-style-name="paragraphStyleQuestion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T235" style:family="text">
      <style:text-properties/>
    </style:style>
    <style:style style:name="P305" style:family="paragraph" style:parent-style-name="Normal">
      <style:paragraph-properties/>
    </style:style>
    <style:style style:name="T236" style:family="text">
      <style:text-properties/>
    </style:style>
    <style:style style:name="P306" style:family="paragraph" style:parent-style-name="Normal">
      <style:paragraph-properties/>
    </style:style>
    <style:style style:name="T237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8" style:family="text">
      <style:text-properties/>
    </style:style>
    <style:style style:name="P309" style:family="paragraph" style:parent-style-name="Normal">
      <style:paragraph-properties/>
    </style:style>
    <style:style style:name="T239" style:family="text">
      <style:text-properties/>
    </style:style>
    <style:style style:name="P310" style:family="paragraph" style:parent-style-name="Normal">
      <style:paragraph-properties/>
    </style:style>
    <style:style style:name="P311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2" style:family="paragraph" style:parent-style-name="Normal">
      <style:paragraph-properties/>
    </style:style>
    <style:style style:name="T241" style:family="text">
      <style:text-properties/>
    </style:style>
    <style:style style:name="P313" style:family="paragraph" style:parent-style-name="Normal">
      <style:paragraph-properties/>
    </style:style>
    <style:style style:name="P314_paragraphStyleQuestion" style:family="paragraph" style:parent-style-name="paragraphStyleQuestion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T243" style:family="text">
      <style:text-properties/>
    </style:style>
    <style:style style:name="P316" style:family="paragraph" style:parent-style-name="Normal">
      <style:paragraph-properties/>
    </style:style>
    <style:style style:name="P317_paragraphStyleQuestion" style:family="paragraph" style:parent-style-name="paragraphStyleQuestion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6d8fc" style:family="table">
      <style:table-properties style:rel-width="100" table:align="center"/>
    </style:style>
    <style:style style:name="46d8fc.0" style:family="table-column">
      <style:table-column-properties style:column-width="0.00cm"/>
    </style:style>
    <style:style style:name="46d8fc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Какой из типов относится к беззнаковым?</text:span></text:p>
        <text:p text:style-name="P135"><text:span text:style-name="T105">1. int</text:span></text:p>
        <text:p text:style-name="P136"><text:span text:style-name="T106">2. char</text:span></text:p>
        <text:p text:style-name="P137"><text:span text:style-name="T107">3. long</text:span></text:p>
        <text:p text:style-name="P138"><text:span text:style-name="T108">4. double</text:span></text:p>
        <text:p text:style-name="P139_paragraphStyleQuestion"><text:span text:style-name="fontStyleQuestion">№28 Какая запись вызовет ошибку во время компиляции?</text:span></text:p>
        <text:p text:style-name="P140"><text:span text:style-name="T109">1. int a = 12;</text:span></text:p>
        <text:p text:style-name="P141"><text:span text:style-name="T110">2. int a = 014;</text:span></text:p>
        <text:p text:style-name="P142"><text:span text:style-name="T111">3. int a = 1_2;</text:span></text:p>
        <text:p text:style-name="P143"><text:span text:style-name="T112">4. int a = 0b1100;</text:span></text:p>
        <text:p text:style-name="P144"><text:span text:style-name="T113">5. Все записи корректны, ошибки не будет.</text:span></text:p>
        <text:p text:style-name="P145_paragraphStyleQuestion"><text:span text:style-name="fontStyleQuestion">№29 Возможны ли арифметические операции с типом char?</text:span></text:p>
        <text:p text:style-name="P146"><text:span text:style-name="T114">1. Да.</text:span></text:p>
        <text:p text:style-name="P147"><text:span text:style-name="T115">2. Нет.</text:span></text:p>
        <text:p text:style-name="P148_paragraphStyleQuestion"><text:span text:style-name="fontStyleQuestion">№30 Что будет храниться в переменной ch в результате выполнения char ch = 'a' + 1 ?</text:span></text:p>
        <text:p text:style-name="P149"><text:span text:style-name="T116">1. a1</text:span></text:p>
        <text:p text:style-name="P150"><text:span text:style-name="T117">2. 2</text:span></text:p>
        <text:p text:style-name="P151"><text:span text:style-name="T118">3. Произойдёт ошибка, так как к символу нельзя прибавить число.</text:span></text:p>
        <text:p text:style-name="P152"><text:span text:style-name="T119">4. b</text:span></text:p>
        <text:p text:style-name="P153_paragraphStyleQuestion"><text:span text:style-name="fontStyleQuestion">№31 Какая кодировка используется для хранения символа в памяти?</text:span></text:p>
        <text:p text:style-name="P154"><text:span text:style-name="T120">1. Windows-1250</text:span></text:p>
        <text:p text:style-name="P155"><text:span text:style-name="T121">2. UTF-8</text:span></text:p>
        <text:p text:style-name="P156"><text:span text:style-name="T122">3. UTF-16</text:span></text:p>
        <text:p text:style-name="P157"><text:span text:style-name="T123">4. ASCII</text:span></text:p>
        <text:p text:style-name="P158_paragraphStyleQuestion"><text:span text:style-name="fontStyleQuestion">№32 Что нужно сделать, если требуется хранить целочисленное число, которое не помещается в тип long?</text:span></text:p>
        <text:p text:style-name="P159"><text:span text:style-name="T124">1. Использовать класс Math.</text:span></text:p>
        <text:p text:style-name="P160"><text:span text:style-name="T125">2. Использовать класс BigInteger.</text:span></text:p>
        <text:p text:style-name="P161"><text:span text:style-name="T126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62_paragraphStyleQuestion"><text:span text:style-name="fontStyleQuestion">№33 Укажите верный способ преобразования строки в число?</text:span></text:p>
        <text:p text:style-name="P163"><text:span text:style-name="T127">1. Integer.parseInt("34");</text:span></text:p>
        <text:p text:style-name="P164"><text:span text:style-name="T128">2. (Integer) "34";</text:span></text:p>
        <text:p text:style-name="P165"><text:span text:style-name="T129">3. "34" + 0;</text:span></text:p>
        <text:p text:style-name="P166_paragraphStyleQuestion"><text:span text:style-name="fontStyleQuestion">№34 Укажите допустимый вариант преобразования числа в строку?</text:span></text:p>
        <text:p text:style-name="P167"><text:span text:style-name="T130">1. (String) 45;</text:span></text:p>
        <text:p text:style-name="P168"><text:span text:style-name="T131">2. Такое невозможно.</text:span></text:p>
        <text:p text:style-name="P169"><text:span text:style-name="T132">3. Integer.toString(45);</text:span></text:p>
        <text:p text:style-name="P170"><text:span text:style-name="T133">4. 45 + "";</text:span></text:p>
        <text:p text:style-name="P171_paragraphStyleQuestion"><text:span text:style-name="fontStyleQuestion">№35 Что произойдёт, если в классе прописать String text;?
 
public class SomeClass {
<text:s text:c="4"/>String text;
}</text:span></text:p>
        <text:p text:style-name="P172"><text:span text:style-name="T134">1. Создаётся объект типа String, ссылка на который будет хранится в переменной text.</text:span></text:p>
        <text:p text:style-name="P173"><text:span text:style-name="T135">2. Создаётся переменная text типа String, под которую выделяется память.</text:span></text:p>
        <text:p text:style-name="P174"><text:span text:style-name="T136">3. Ничего не произойдёт, пока не будет создан объект с помощью ключевого слова new.</text:span></text:p>
        <text:p text:style-name="P175_paragraphStyleQuestion"><text:span text:style-name="fontStyleQuestion">№36 Назначение оператора new?</text:span></text:p>
        <text:p text:style-name="P176"><text:span text:style-name="T137">1. Создание нового объекта.</text:span></text:p>
        <text:p text:style-name="P177"><text:span text:style-name="T138">2. Объявление новой переменной.</text:span></text:p>
        <text:p text:style-name="P178"><text:span text:style-name="T139">3. Объявление нового класса.</text:span></text:p>
        <text:p text:style-name="P179_paragraphStyleQuestion"><text:span text:style-name="fontStyleQuestion">№37 Как вызвать деструктор класса?</text:span></text:p>
        <text:p text:style-name="P180"><text:span text:style-name="T140">1. Вызвав метод finalize().</text:span></text:p>
        <text:p text:style-name="P181"><text:span text:style-name="T141">2. Такой возможности нет.</text:span></text:p>
        <text:p text:style-name="P182"><text:span text:style-name="T142">3. Вызвав метод destroy().</text:span></text:p>
        <text:p text:style-name="P183_paragraphStyleQuestion"><text:span text:style-name="fontStyleQuestion">№38 Как и когда происходит вызов сборщика мусора?</text:span></text:p>
        <text:p text:style-name="P184"><text:span text:style-name="T143">1. Программист, когда считает нужным, может запустить сборщик мусора.</text:span></text:p>
        <text:p text:style-name="P185"><text:span text:style-name="T144">2. Сборщик мусора запускает JVM (Java Virtual Machine), при наличии определённых условий.</text:span></text:p>
        <text:p text:style-name="P186"><text:span text:style-name="T145">3. Сборщиком мусора управляет операционная система, и запускает, когда свободной памяти останется не более 10%.</text:span></text:p>
        <text:p text:style-name="P187"><text:span text:style-name="T146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188_paragraphStyleQuestion"><text:span text:style-name="fontStyleQuestion">№39 Каким образом можно изменить размер массива?</text:span></text:p>
        <text:p text:style-name="P189"><text:span text:style-name="T147">1. Размер автоматически увеличится, если явно указать индекс элемента. Например так array[3] = 4, для массива new int[2].</text:span></text:p>
        <text:p text:style-name="P190"><text:span text:style-name="T148">2. Нужно использовать специальное свойство length, которому присвоить значение новой длины массива. Например так array.length = 3.</text:span></text:p>
        <text:p text:style-name="P191"><text:span text:style-name="T149">3. Изменить размер нельзя.</text:span></text:p>
        <text:p text:style-name="P192_paragraphStyleQuestion"><text:span text:style-name="fontStyleQuestion">№40 Как получить значение первого элемента массива?</text:span></text:p>
        <text:p text:style-name="P193"><text:span text:style-name="T150">1. array[1]</text:span></text:p>
        <text:p text:style-name="P194"><text:span text:style-name="T151">2. array[0]</text:span></text:p>
        <text:p text:style-name="P195"><text:span text:style-name="T152">3. array[]</text:span></text:p>
        <text:p text:style-name="P196_paragraphStyleQuestion"><text:span text:style-name="fontStyleQuestion">№41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197"><text:span text:style-name="T153">1. Вернётся значение равное 0.</text:span></text:p>
        <text:p text:style-name="P198"><text:span text:style-name="T154">2. Программа не скомпилируется.</text:span></text:p>
        <text:p text:style-name="P199"><text:span text:style-name="T155">3. Произойдёт исключение ArrayIndexOutOfBoundsException.</text:span></text:p>
        <text:p text:style-name="P200_paragraphStyleQuestion"><text:span text:style-name="fontStyleQuestion">№42 Сколько битов в памяти занимает тип short?</text:span></text:p>
        <text:p text:style-name="P201"><text:span text:style-name="T156">1. 32</text:span></text:p>
        <text:p text:style-name="P202"><text:span text:style-name="T157">2. 8</text:span></text:p>
        <text:p text:style-name="P203"><text:span text:style-name="T158">3. 16</text:span></text:p>
        <text:p text:style-name="P204"><text:span text:style-name="T159">4. 64</text:span></text:p>
        <text:p text:style-name="P205_paragraphStyleQuestion"><text:span text:style-name="fontStyleQuestion">№43 Что обозначает понятие Varargs?</text:span></text:p>
        <text:p text:style-name="P206"><text:span text:style-name="T160">1. Означает, что одним из параметров метода является массив.</text:span></text:p>
        <text:p text:style-name="P207"><text:span text:style-name="T161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08"><text:span text:style-name="T162">3. Означает, что метод принимает более двух параметров.</text:span></text:p>
        <text:p text:style-name="P209_paragraphStyleQuestion"><text:span text:style-name="fontStyleQuestion">№44 Как правильно сравнить два массива по содержанию?</text:span></text:p>
        <text:p text:style-name="P210"><text:span text:style-name="T163">1. boolean result = (array1 == array2);</text:span></text:p>
        <text:p text:style-name="P211"><text:span text:style-name="T164">2. boolean result = array1.equals(array2);</text:span></text:p>
        <text:p text:style-name="P212"><text:span text:style-name="T165">3. boolean result = Arrays.equals(array1, array2);</text:span></text:p>
        <text:p text:style-name="P213_paragraphStyleQuestion"><text:span text:style-name="fontStyleQuestion">№45 Как правильно преобразовать массив в строку (вместе со всем содержанием)?</text:span></text:p>
        <text:p text:style-name="P214"><text:span text:style-name="T166">1. String str = Arrays.toString(array);</text:span></text:p>
        <text:p text:style-name="P215"><text:span text:style-name="T167">2. String str = array.toString();</text:span></text:p>
        <text:p text:style-name="P216"><text:span text:style-name="T168">3. System.out.println(array);</text:span></text:p>
        <text:p text:style-name="P217_paragraphStyleQuestion"><text:span text:style-name="fontStyleQuestion">№46 Каким может быть условное выражение в операторе if (выражение)?</text:span></text:p>
        <text:p text:style-name="P218"><text:span text:style-name="T169">1. Только выражение, возвращающее значение boolean.</text:span></text:p>
        <text:p text:style-name="P219"><text:span text:style-name="T170">2. Выражение, возвращающее boolean, int, long.</text:span></text:p>
        <text:p text:style-name="P220"><text:span text:style-name="T171">3. Любое выражение.</text:span></text:p>
        <text:p text:style-name="P221_paragraphStyleQuestion"><text:span text:style-name="fontStyleQuestion">№47 Обязательно ли в конструкции if ... else, наличие оператора else?</text:span></text:p>
        <text:p text:style-name="P222"><text:span text:style-name="T172">1. Да.</text:span></text:p>
        <text:p text:style-name="P223"><text:span text:style-name="T173">2. Нет.</text:span></text:p>
        <text:p text:style-name="P224_paragraphStyleQuestion"><text:span text:style-name="fontStyleQuestion">№48 Для чего используется ключевое слово while?</text:span></text:p>
        <text:p text:style-name="P225"><text:span text:style-name="T174">1. Указывает, что метод не возвращает значения.</text:span></text:p>
        <text:p text:style-name="P226"><text:span text:style-name="T175">2. Такого слова в Java нет.</text:span></text:p>
        <text:p text:style-name="P227"><text:span text:style-name="T176">3. Создание цикла.</text:span></text:p>
        <text:p text:style-name="P228_paragraphStyleQuestion"><text:span text:style-name="fontStyleQuestion">№49 Явлется ли следующая запись синтаксически корректной?
 
for (;;) {
<text:s text:c="12"/>
}</text:span></text:p>
        <text:p text:style-name="P229"><text:span text:style-name="T177">1. Да.</text:span></text:p>
        <text:p text:style-name="P230"><text:span text:style-name="T178">2. Нет.</text:span></text:p>
        <text:p text:style-name="P231_paragraphStyleQuestion"><text:span text:style-name="fontStyleQuestion">№50 Назначение оператора continue?</text:span></text:p>
        <text:p text:style-name="P232"><text:span text:style-name="T179">1. Прерывает текущую итерацию в цикле, и передаёт управление коду, следующему после цикла.</text:span></text:p>
        <text:p text:style-name="P233"><text:span text:style-name="T180">2. Прерывает текущую итерацию в цикле, и начинает следующую.</text:span></text:p>
        <text:p text:style-name="P234"><text:span text:style-name="T181">3. Возвращает значение из метода.</text:span></text:p>
        <text:p text:style-name="P235_paragraphStyleQuestion"><text:span text:style-name="fontStyleQuestion">№51 Как вернуть из метода значение 5?</text:span></text:p>
        <text:p text:style-name="P236"><text:span text:style-name="T182">1. return 5;</text:span></text:p>
        <text:p text:style-name="P237"><text:span text:style-name="T183">2. continue 5;</text:span></text:p>
        <text:p text:style-name="P238"><text:span text:style-name="T184">3. break 5;</text:span></text:p>
        <text:p text:style-name="P239"><text:span text:style-name="T185">4. Все варианты верные.</text:span></text:p>
        <text:p text:style-name="P240_paragraphStyleQuestion"><text:span text:style-name="fontStyleQuestion">№52 Что произойдёт, если в void методе указан оператор return, без возвращаемого значения?</text:span></text:p>
        <text:p text:style-name="P241"><text:span text:style-name="T186">1. Код не скомпилируется, так как метод ничего не возвращает, и не может содержать оператор return.</text:span></text:p>
        <text:p text:style-name="P242"><text:span text:style-name="T187">2. Из метода вернётся значение null.</text:span></text:p>
        <text:p text:style-name="P243"><text:span text:style-name="T188">3. Код после return не будет выполнен, и произойдёт немедленный выход из метода.</text:span></text:p>
        <text:p text:style-name="P244_paragraphStyleQuestion"><text:span text:style-name="fontStyleQuestion">№53 Назначение ключевого слова package?</text:span></text:p>
        <text:p text:style-name="P245"><text:span text:style-name="T189">1. Используется для установления принадлежности класса пакету.</text:span></text:p>
        <text:p text:style-name="P246"><text:span text:style-name="T190">2. Используется в качестве модификатора доступа класса, поля, метода и так далее.</text:span></text:p>
        <text:p text:style-name="P247"><text:span text:style-name="T191">3. Такого ключевого слова не существует.</text:span></text:p>
        <text:p text:style-name="P248_paragraphStyleQuestion"><text:span text:style-name="fontStyleQuestion">№54 Что означает понятие "пакет по умолчанию"?</text:span></text:p>
        <text:p text:style-name="P249"><text:span text:style-name="T192">1. Это понятие относится к пакету java.lang, который можно явно не импортировать.</text:span></text:p>
        <text:p text:style-name="P250"><text:span text:style-name="T193">2. Означает, что перед определением класса отсутствует директива package с именем пакета, которому класс принадлежит.</text:span></text:p>
        <text:p text:style-name="P251"><text:span text:style-name="T194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252_paragraphStyleQuestion"><text:span text:style-name="fontStyleQuestion">№55 Назначение ключевого слова import?</text:span></text:p>
        <text:p text:style-name="P253"><text:span text:style-name="T195">1. Используется для импортирования полей и методов из класса родителя при наследовании.</text:span></text:p>
        <text:p text:style-name="P254"><text:span text:style-name="T196">2. Используется для реализации интерфейсов.</text:span></text:p>
        <text:p text:style-name="P255"><text:span text:style-name="T197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256_paragraphStyleQuestion"><text:span text:style-name="fontStyleQuestion">№56 Скомпилируется ли код?
 
package org.example;

public class Main {
<text:s text:c="4"/>public static void main(String[] args) {
<text:s text:c="8"/>do {
<text:s text:c="8"/>} while (true)
<text:s text:c="4"/>}
}</text:span></text:p>
        <text:p text:style-name="P257"><text:span text:style-name="T198">1. Да.</text:span></text:p>
        <text:p text:style-name="P258"><text:span text:style-name="T199">2. Нет.</text:span></text:p>
        <text:p text:style-name="P259_paragraphStyleQuestion"><text:span text:style-name="fontStyleQuestion">№57 Что будет выведено в результате выполнения кода?
 
public class Main {
<text:s text:c="4"/>public static void main(String[] args) {
<text:s text:c="8"/>int a = 10;
<text:s text:c="8"/>switch (a) {
<text:s text:c="12"/>case 1:
<text:s text:c="16"/>System.out.println(1);
<text:s text:c="12"/>case 2:
<text:s text:c="16"/>System.out.println(2);
<text:s text:c="16"/>break;
<text:s text:c="12"/>case 10:
<text:s text:c="16"/>System.out.println(10);
<text:s text:c="8"/>}
<text:s text:c="4"/>}
}</text:span></text:p>
        <text:p text:style-name="P260"><text:span text:style-name="T200">1. 1
2</text:span></text:p>
        <text:p text:style-name="P261"><text:span text:style-name="T201">2. 1
2
10</text:span></text:p>
        <text:p text:style-name="P262"><text:span text:style-name="T202">3. 10</text:span></text:p>
        <text:p text:style-name="P263"><text:span text:style-name="T203">4. Ошибка компиляции, так как отсутствует оператор break, в каждой секции case.</text:span></text:p>
        <text:p text:style-name="P264_paragraphStyleQuestion"><text:span text:style-name="fontStyleQuestion">№58 Что будет выведено в результате выполнения кода?
 
package org.example;

public class Main {
<text:s text:c="4"/>public static void main(String[] args) {
<text:s text:c="8"/>int a = 10;
<text:s text:c="8"/>System.out.println((a == 10) ? 10 : 0);
<text:s text:c="4"/>}
}</text:span></text:p>
        <text:p text:style-name="P265"><text:span text:style-name="T204">1. 0</text:span></text:p>
        <text:p text:style-name="P266"><text:span text:style-name="T205">2. Код не скомпилируется, так как содержится синтаксическая ошибка.</text:span></text:p>
        <text:p text:style-name="P267"><text:span text:style-name="T206">3. 10</text:span></text:p>
        <text:p text:style-name="P268"><text:span text:style-name="T207">4. true</text:span></text:p>
        <text:p text:style-name="P269_paragraphStyleQuestion"><text:span text:style-name="fontStyleQuestion">№59 Что будет выведено в результате выполнения кода?
 
package org.example;

public class Main {
<text:s text:c="4"/>public static void main(String[] args) {
<text:s text:c="8"/>int a = 10;
<text:s text:c="8"/>switch (a) {
<text:s text:c="12"/>case 10:
<text:s text:c="16"/>System.out.println(10);
<text:s text:c="12"/>case 1:
<text:s text:c="16"/>System.out.println(1);
<text:s text:c="16"/>break;
<text:s text:c="12"/>case 2:
<text:s text:c="16"/>System.out.println(2);
<text:s text:c="8"/>}
<text:s text:c="4"/>}
}</text:span></text:p>
        <text:p text:style-name="P270"><text:span text:style-name="T208">1. 10</text:span></text:p>
        <text:p text:style-name="P271"><text:span text:style-name="T209">2. Ошибка компиляции, так как отсутствует оператор break, в каждой секции case.</text:span></text:p>
        <text:p text:style-name="P272"><text:span text:style-name="T210">3. 10
1</text:span></text:p>
        <text:p text:style-name="P273_paragraphStyleQuestion"><text:span text:style-name="fontStyleQuestion">№60 Какое значение будет выведено?
 
package org.example;

public class Main {
<text:s text:c="4"/>public static void main(String[] args) {
<text:s text:c="8"/>int[] array = new int[10];
<text:s text:c="8"/>System.out.println(array[2]);
<text:s text:c="4"/>}
}</text:span></text:p>
        <text:p text:style-name="P274"><text:span text:style-name="T211">1. 0</text:span></text:p>
        <text:p text:style-name="P275"><text:span text:style-name="T212">2. 2</text:span></text:p>
        <text:p text:style-name="P276"><text:span text:style-name="T213">3. 1</text:span></text:p>
        <text:p text:style-name="P277"><text:span text:style-name="T214">4. Программа не скомпилируется, так как массив не инициализирован.</text:span></text:p>
        <text:p text:style-name="P278_paragraphStyleQuestion"><text:span text:style-name="fontStyleQuestion">№61 Скомпилируется ли код?
 
package org.example;

public class Main {
<text:s text:c="4"/>public static void main(String[] args) {
<text:s text:c="8"/>Integer a = 23;
<text:s text:c="8"/>Integer b = 23;
<text:s text:c="8"/>int c = a + b;
<text:s text:c="4"/>}
}</text:span></text:p>
        <text:p text:style-name="P279"><text:span text:style-name="T215">1. Нет, так как операция сложения неприминима к ссылочным типам.</text:span></text:p>
        <text:p text:style-name="P280"><text:span text:style-name="T216">2. Нет, так как результат сложения должен быть присвоен переменной ссылочного типа Integer.</text:span></text:p>
        <text:p text:style-name="P281"><text:span text:style-name="T217">3. Да.</text:span></text:p>
        <text:p text:style-name="P282_paragraphStyleQuestion"><text:span text:style-name="fontStyleQuestion">№62 Что будет выведено в результате выполнения кода?
 
package org.example;

public class Main {
<text:s text:c="4"/>public static void main(String[] args) {
<text:s text:c="8"/>class Some {
<text:s text:c="8"/>}

<text:s text:c="8"/>Some some1 = new Some();
<text:s text:c="8"/>Some some2 = some1;
<text:s text:c="8"/>System.out.println(some1 == some1);
<text:s text:c="4"/>}
}</text:span></text:p>
        <text:p text:style-name="P283"><text:span text:style-name="T218">1. false</text:span></text:p>
        <text:p text:style-name="P284"><text:span text:style-name="T219">2. true</text:span></text:p>
        <text:p text:style-name="P285_paragraphStyleQuestion"><text:span text:style-name="fontStyleQuestion">№63 Какой результат будет выведен в резульатет выполнения кода?
 
package org.example;
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286"><text:span text:style-name="T220">1. 1</text:span></text:p>
        <text:p text:style-name="P287"><text:span text:style-name="T221">2. true</text:span></text:p>
        <text:p text:style-name="P288"><text:span text:style-name="T222">3. Код не скомпилируется, так как существует ошибка привидения типа int к boolean.</text:span></text:p>
        <text:p text:style-name="P289"><text:span text:style-name="T223">4. null</text:span></text:p>
        <text:p text:style-name="P290_paragraphStyleQuestion"><text:span text:style-name="fontStyleQuestion">№64 Что будет выведно, в результате выполнения кода?
 
package org.example;
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291"><text:span text:style-name="T224">1. 7</text:span></text:p>
        <text:p text:style-name="P292"><text:span text:style-name="T225">2. 6</text:span></text:p>
        <text:p text:style-name="P293"><text:span text:style-name="T226">3. 2</text:span></text:p>
        <text:p text:style-name="P294_paragraphStyleQuestion"><text:span text:style-name="fontStyleQuestion">№65 Какое значение будет выведено, при выполнении кода?
 
package org.example;
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295"><text:span text:style-name="T227">1. 11</text:span></text:p>
        <text:p text:style-name="P296"><text:span text:style-name="T228">2. 12</text:span></text:p>
        <text:p text:style-name="P297"><text:span text:style-name="T229">3. 10</text:span></text:p>
        <text:p text:style-name="P298_paragraphStyleQuestion"><text:span text:style-name="fontStyleQuestion">№66 Какое значение будет выведено, при выполнении кода?
 
package org.example;

public class Main {
<text:s text:c="4"/>public static void main(String[] args) {
<text:s text:c="8"/>byte a = 127;
<text:s text:c="8"/>System.out.println(++a);
<text:s text:c="4"/>}
}</text:span></text:p>
        <text:p text:style-name="P299"><text:span text:style-name="T230">1. 128</text:span></text:p>
        <text:p text:style-name="P300"><text:span text:style-name="T231">2. -128</text:span></text:p>
        <text:p text:style-name="P301"><text:span text:style-name="T232">3. 127</text:span></text:p>
        <text:p text:style-name="P302"><text:span text:style-name="T233">4. Произойдёт ошибка, так как тип byte не может хранить число более 127.</text:span></text:p>
        <text:p text:style-name="P303_paragraphStyleQuestion"><text:span text:style-name="fontStyleQuestion">№67 Какое значение будет выведено, при выполнении кода?
 
package org.example;

public class Main {
<text:s text:c="4"/>public static void main(String[] args) {
<text:s text:c="8"/>int a = 1;
<text:s text:c="8"/>int b = 2;
<text:s text:c="8"/>System.out.println(a | b);
<text:s text:c="4"/>}
}</text:span></text:p>
        <text:p text:style-name="P304"><text:span text:style-name="T234">1. 2</text:span></text:p>
        <text:p text:style-name="P305"><text:span text:style-name="T235">2. false</text:span></text:p>
        <text:p text:style-name="P306"><text:span text:style-name="T236">3. 3</text:span></text:p>
        <text:p text:style-name="P307"><text:span text:style-name="T237">4. true</text:span></text:p>
        <text:p text:style-name="P308_paragraphStyleQuestion"><text:span text:style-name="fontStyleQuestion">№68 Что будет выведено в результате выполнения кода?
 
package org.example;
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309"><text:span text:style-name="T238">1. true</text:span></text:p>
        <text:p text:style-name="P310"><text:span text:style-name="T239">2. false</text:span></text:p>
        <text:p text:style-name="P311_paragraphStyleQuestion"><text:span text:style-name="fontStyleQuestion">№69 Скомпилируется ли код?
 
package org.example;

public class Main {
<text:s text:c="4"/>public static void main(String[] args) {
<text:s text:c="4"/>}

<text:s text:c="4"/>public void someFunc() {
<text:s text:c="8"/>char ch = 'f';
<text:s text:c="8"/>short s = ch;
<text:s text:c="4"/>}
}</text:span></text:p>
        <text:p text:style-name="P312"><text:span text:style-name="T240">1. Да.</text:span></text:p>
        <text:p text:style-name="P313"><text:span text:style-name="T241">2. Нет.</text:span></text:p>
        <text:p text:style-name="P314_paragraphStyleQuestion"><text:span text:style-name="fontStyleQuestion">№70 Скомпилируется ли код?
 
package org.example;

public class Main {
<text:s text:c="4"/>public static void main(String[] args) {
<text:s text:c="4"/>}

<text:s text:c="4"/>public void someFunc() {
<text:s text:c="8"/>short s = 'f';
<text:s text:c="4"/>}
}</text:span></text:p>
        <text:p text:style-name="P315"><text:span text:style-name="T242">1. Да.</text:span></text:p>
        <text:p text:style-name="P316"><text:span text:style-name="T243">2. Нет.</text:span></text:p>
        <text:p text:style-name="P317_paragraphStyleQuestion"><text:span text:style-name="fontStyleQuestion">№71 Скомпилируется ли код?
 
package org.example;

public class Main {
<text:s text:c="4"/>public static void main(String[] args) {
<text:s text:c="8"/>Integer a = 20;
<text:s text:c="4"/>}
}</text:span></text:p>
        <text:p text:style-name="P318"><text:span text:style-name="T244">1. Нет, так как число 20 не является объектом, и относится к примитивному типу.</text:span></text:p>
        <text:p text:style-name="P319"><text:span text:style-name="T245">2. Да, так как произойдёт автоупаковка числа в объект типа Integer.</text:span></text:p>
        <text:p text:style-name="PB"/>
        <text:p text:style-name="P320_paragraphStyleHeader"><text:span text:style-name="fontStyleHeader">Правильные ответы</text:span></text:p>
        <table:table table:name="46d8fc" table:style-name="46d8fc">
          <table:table-column table:style-name="46d8fc.0"/>
          <table:table-column table:style-name="46d8fc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10:06:12.000</dc:date>
    <meta:generator>PHPWord</meta:generator>
    <meta:initial-creator/>
    <meta:creation-date>2025-12-21T10:06:12.000</meta:creation-date>
    <meta:keyword/>
    <meta:user-defined meta:name="Category"/>
    <meta:user-defined meta:name="Company"/>
    <meta:user-defined meta:name="Manager"/>
  </office:meta>
</office:document-meta>
</file>