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_paragraphStyleQuestion" style:family="paragraph" style:parent-style-name="paragraphStyleQuestion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_paragraphStyleQuestion" style:family="paragraph" style:parent-style-name="paragraphStyleQuestion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_paragraphStyleQuestion" style:family="paragraph" style:parent-style-name="paragraphStyleQuestion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_paragraphStyleQuestion" style:family="paragraph" style:parent-style-name="paragraphStyleQuestion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_paragraphStyleQuestion" style:family="paragraph" style:parent-style-name="paragraphStyleQuestion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_paragraphStyleQuestion" style:family="paragraph" style:parent-style-name="paragraphStyleQuestion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_paragraphStyleQuestion" style:family="paragraph" style:parent-style-name="paragraphStyleQuestion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P59_paragraphStyleQuestion" style:family="paragraph" style:parent-style-name="paragraphStyleQuestion">
      <style:paragraph-properties/>
    </style:style>
    <style:style style:name="T42" style:family="text">
      <style:text-properties/>
    </style:style>
    <style:style style:name="P60" style:family="paragraph" style:parent-style-name="Normal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P63_paragraphStyleQuestion" style:family="paragraph" style:parent-style-name="paragraphStyleQuestion">
      <style:paragraph-properties/>
    </style:style>
    <style:style style:name="T45" style:family="text">
      <style:text-properties/>
    </style:style>
    <style:style style:name="P64" style:family="paragraph" style:parent-style-name="Normal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P67_paragraphStyleQuestion" style:family="paragraph" style:parent-style-name="paragraphStyleQuestion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P71_paragraphStyleQuestion" style:family="paragraph" style:parent-style-name="paragraphStyleQuestion">
      <style:paragraph-properties/>
    </style:style>
    <style:style style:name="T51" style:family="text">
      <style:text-properties/>
    </style:style>
    <style:style style:name="P72" style:family="paragraph" style:parent-style-name="Normal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P74_paragraphStyleQuestion" style:family="paragraph" style:parent-style-name="paragraphStyleQuestion">
      <style:paragraph-properties/>
    </style:style>
    <style:style style:name="T53" style:family="text">
      <style:text-properties/>
    </style:style>
    <style:style style:name="P75" style:family="paragraph" style:parent-style-name="Normal">
      <style:paragraph-properties/>
    </style:style>
    <style:style style:name="T54" style:family="text">
      <style:text-properties/>
    </style:style>
    <style:style style:name="P76" style:family="paragraph" style:parent-style-name="Normal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P78_paragraphStyleQuestion" style:family="paragraph" style:parent-style-name="paragraphStyleQuestion">
      <style:paragraph-properties/>
    </style:style>
    <style:style style:name="T56" style:family="text">
      <style:text-properties/>
    </style:style>
    <style:style style:name="P79" style:family="paragraph" style:parent-style-name="Normal">
      <style:paragraph-properties/>
    </style:style>
    <style:style style:name="T57" style:family="text">
      <style:text-properties/>
    </style:style>
    <style:style style:name="P80" style:family="paragraph" style:parent-style-name="Normal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P82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74fd2" style:family="table">
      <style:table-properties style:rel-width="100" table:align="center"/>
    </style:style>
    <style:style style:name="374fd2.0" style:family="table-column">
      <style:table-column-properties style:column-width="0.00cm"/>
    </style:style>
    <style:style style:name="374fd2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Конституция РФ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Дата принятии Конституции Российской Федерации?</text:span></text:p>
        <text:p text:style-name="P5"><text:span text:style-name="T1">1. 13 декабря 1995 года</text:span></text:p>
        <text:p text:style-name="P6"><text:span text:style-name="T2">2. 12 декабря 1993 года</text:span></text:p>
        <text:p text:style-name="P7"><text:span text:style-name="T3">3. 11 декабря 1993 года</text:span></text:p>
        <text:p text:style-name="P8_paragraphStyleQuestion"><text:span text:style-name="fontStyleQuestion">№2 С какого момента человеку принадлежат основные права и свободы?</text:span></text:p>
        <text:p text:style-name="P9"><text:span text:style-name="T4">1. По достижению возраста 14 лет</text:span></text:p>
        <text:p text:style-name="P10"><text:span text:style-name="T5">2. По достижению возраста 18 лет</text:span></text:p>
        <text:p text:style-name="P11"><text:span text:style-name="T6">3. С момента рождения</text:span></text:p>
        <text:p text:style-name="P12_paragraphStyleQuestion"><text:span text:style-name="fontStyleQuestion">№3 Кто является носителем суверенитета и единственным источником власти в Российской Федерации?</text:span></text:p>
        <text:p text:style-name="P13"><text:span text:style-name="T7">1. Президент</text:span></text:p>
        <text:p text:style-name="P14"><text:span text:style-name="T8">2. Многонациональный народ</text:span></text:p>
        <text:p text:style-name="P15"><text:span text:style-name="T9">3. Совет Федерации</text:span></text:p>
        <text:p text:style-name="P16_paragraphStyleQuestion"><text:span text:style-name="fontStyleQuestion">№4 Какие обязанности предусмотрены в конституции?</text:span></text:p>
        <text:p text:style-name="P17"><text:span text:style-name="T10">1. Получить основное общее образование</text:span></text:p>
        <text:p text:style-name="P18"><text:span text:style-name="T11">2. Сохранять природу и окружающую среду</text:span></text:p>
        <text:p text:style-name="P19"><text:span text:style-name="T12">3. Защита Отечества</text:span></text:p>
        <text:p text:style-name="P20_paragraphStyleQuestion"><text:span text:style-name="fontStyleQuestion">№5 Что является высшим непосредственным выражением власти народа?</text:span></text:p>
        <text:p text:style-name="P21"><text:span text:style-name="T13">1. Общероссийское голосование</text:span></text:p>
        <text:p text:style-name="P22"><text:span text:style-name="T14">2. Референдум</text:span></text:p>
        <text:p text:style-name="P23"><text:span text:style-name="T15">3. Свободные выборы</text:span></text:p>
        <text:p text:style-name="P24_paragraphStyleQuestion"><text:span text:style-name="fontStyleQuestion">№6 Может ли республика, входящая в состав Российской Федерации, иметь свою конституцию?</text:span></text:p>
        <text:p text:style-name="P25"><text:span text:style-name="T16">1. Да</text:span></text:p>
        <text:p text:style-name="P26"><text:span text:style-name="T17">2. Может, но по взаимному согласию с Российской Федерацией</text:span></text:p>
        <text:p text:style-name="P27"><text:span text:style-name="T18">3. Нет</text:span></text:p>
        <text:p text:style-name="P28_paragraphStyleQuestion"><text:span text:style-name="fontStyleQuestion">№7 Может ли гражданин быть лишён своего гражданства?</text:span></text:p>
        <text:p text:style-name="P29"><text:span text:style-name="T19">1. Да, при совершении преступления против мира и человечности</text:span></text:p>
        <text:p text:style-name="P30"><text:span text:style-name="T20">2. Нет</text:span></text:p>
        <text:p text:style-name="P31"><text:span text:style-name="T21">3. Да, по решению суда</text:span></text:p>
        <text:p text:style-name="P32_paragraphStyleQuestion"><text:span text:style-name="fontStyleQuestion">№8 Какие формы собственности могут существовать в Российской Федерации?</text:span></text:p>
        <text:p text:style-name="P33"><text:span text:style-name="T22">1. Только общественная, государственная, частная или муниципальная</text:span></text:p>
        <text:p text:style-name="P34"><text:span text:style-name="T23">2. Частная, государственная, муниципальная и иные</text:span></text:p>
        <text:p text:style-name="P35"><text:span text:style-name="T24">3. Данный вопрос не урегулирован</text:span></text:p>
        <text:p text:style-name="P36_paragraphStyleQuestion"><text:span text:style-name="fontStyleQuestion">№9 В какой форме собственности могут находиться природные ресурсы?</text:span></text:p>
        <text:p text:style-name="P37"><text:span text:style-name="T25">1. Все природные ресурсы являются достоянием народа</text:span></text:p>
        <text:p text:style-name="P38"><text:span text:style-name="T26">2. В частной, государственной, муниципальной и иных формах собственности</text:span></text:p>
        <text:p text:style-name="P39"><text:span text:style-name="T27">3. Только в государственной форме собственности</text:span></text:p>
        <text:p text:style-name="P40_paragraphStyleQuestion"><text:span text:style-name="fontStyleQuestion">№10 На какой срок лицо может быть задержано до вынесения судебного решения?</text:span></text:p>
        <text:p text:style-name="P41"><text:span text:style-name="T28">1. До 72 часов</text:span></text:p>
        <text:p text:style-name="P42"><text:span text:style-name="T29">2. До 48 часов</text:span></text:p>
        <text:p text:style-name="P43"><text:span text:style-name="T30">3. До одного месяца</text:span></text:p>
        <text:p text:style-name="P44_paragraphStyleQuestion"><text:span text:style-name="fontStyleQuestion">№11 Чем может быть ограничено право на неприкосновенность жилища?</text:span></text:p>
        <text:p text:style-name="P45"><text:span text:style-name="T31">1. Судебным решением</text:span></text:p>
        <text:p text:style-name="P46"><text:span text:style-name="T32">2. Федеральным законом</text:span></text:p>
        <text:p text:style-name="P47"><text:span text:style-name="T33">3. Право ничем не может быть ограничено</text:span></text:p>
        <text:p text:style-name="P48_paragraphStyleQuestion"><text:span text:style-name="fontStyleQuestion">№12 Разрешена ли цензура в Российской Федерации?</text:span></text:p>
        <text:p text:style-name="P49"><text:span text:style-name="T34">1. Да, но при определенных в законах обстоятельствах</text:span></text:p>
        <text:p text:style-name="P50"><text:span text:style-name="T35">2. Да</text:span></text:p>
        <text:p text:style-name="P51"><text:span text:style-name="T36">3. Запрещена</text:span></text:p>
        <text:p text:style-name="P52_paragraphStyleQuestion"><text:span text:style-name="fontStyleQuestion">№13 Кто не имеет право избирать и быть избранным в органы государственной власти?</text:span></text:p>
        <text:p text:style-name="P53"><text:span text:style-name="T37">1. Никто не может быть ограничен в этих правах</text:span></text:p>
        <text:p text:style-name="P54"><text:span text:style-name="T38">2. Граждане, признанные судом недееспособными, а также содержащиеся в местах лишения свободы по приговору суда</text:span></text:p>
        <text:p text:style-name="P55"><text:span text:style-name="T39">3. Граждане, признанные судом недееспособными, а также ранее судимые за преступления против государственной власти</text:span></text:p>
        <text:p text:style-name="P56_paragraphStyleQuestion"><text:span text:style-name="fontStyleQuestion">№14 Должны ли трудоспособные дети, достигшие 18 лет заботиться о нетрудоспособных родителях?</text:span></text:p>
        <text:p text:style-name="P57"><text:span text:style-name="T40">1. Да</text:span></text:p>
        <text:p text:style-name="P58"><text:span text:style-name="T41">2. Нет</text:span></text:p>
        <text:p text:style-name="P59_paragraphStyleQuestion"><text:span text:style-name="fontStyleQuestion">№15 Имеют ли граждане Российской Федерации право на оказание бесплатной медицинской помощи?</text:span></text:p>
        <text:p text:style-name="P60"><text:span text:style-name="T42">1. Да, в любой медицинской организации, независимо от формы собственности</text:span></text:p>
        <text:p text:style-name="P61"><text:span text:style-name="T43">2. Не имеют</text:span></text:p>
        <text:p text:style-name="P62"><text:span text:style-name="T44">3. Имеют, но только в государственных и муниципальных учреждениях здравоохранения</text:span></text:p>
        <text:p text:style-name="P63_paragraphStyleQuestion"><text:span text:style-name="fontStyleQuestion">№16 Какое бесплатное образование гарантировано в Российской Федерации?</text:span></text:p>
        <text:p text:style-name="P64"><text:span text:style-name="T45">1. Основное общее и среднее профессиональное, независимо от формы собственности образовательного учреждения</text:span></text:p>
        <text:p text:style-name="P65"><text:span text:style-name="T46">2. Дошкольное, основное общее и среднее профессиональное в государственных или муниципальных образовательных учреждениях</text:span></text:p>
        <text:p text:style-name="P66"><text:span text:style-name="T47">3. Основное общее, среднее и высшее профессиональное в государственных или муниципальных образовательных учреждениях</text:span></text:p>
        <text:p text:style-name="P67_paragraphStyleQuestion"><text:span text:style-name="fontStyleQuestion">№17 Допускается ли при осуществлении правосудия использование доказательств, полученных с нарушением закона?</text:span></text:p>
        <text:p text:style-name="P68"><text:span text:style-name="T48">1. Да, если доказательства могут существенно изменить ход дела</text:span></text:p>
        <text:p text:style-name="P69"><text:span text:style-name="T49">2. Да</text:span></text:p>
        <text:p text:style-name="P70"><text:span text:style-name="T50">3. Нет</text:span></text:p>
        <text:p text:style-name="P71_paragraphStyleQuestion"><text:span text:style-name="fontStyleQuestion">№18 Может ли человек отказаться свидетельствовать против себя?</text:span></text:p>
        <text:p text:style-name="P72"><text:span text:style-name="T51">1. Да</text:span></text:p>
        <text:p text:style-name="P73"><text:span text:style-name="T52">2. Нет</text:span></text:p>
        <text:p text:style-name="P74_paragraphStyleQuestion"><text:span text:style-name="fontStyleQuestion">№19 Каков статус органов местного самоуправления в Российской Федерации?</text:span></text:p>
        <text:p text:style-name="P75"><text:span text:style-name="T53">1. Органы местного самоуправления не входят в систему органов государственной власти</text:span></text:p>
        <text:p text:style-name="P76"><text:span text:style-name="T54">2. Органы местного самоуправления являются нижнем уровнем органов государственной власти</text:span></text:p>
        <text:p text:style-name="P77"><text:span text:style-name="T55">3. Органы местного самоуправления и органы государственной власти входят в единую систему публичной власти в Российской Федерации</text:span></text:p>
        <text:p text:style-name="P78_paragraphStyleQuestion"><text:span text:style-name="fontStyleQuestion">№20 Какое утверждение верно?</text:span></text:p>
        <text:p text:style-name="P79"><text:span text:style-name="T56">1. Российская Федерация — светское государство</text:span></text:p>
        <text:p text:style-name="P80"><text:span text:style-name="T57">2. В Российской Федерации признается идеологическое многообразие</text:span></text:p>
        <text:p text:style-name="P81"><text:span text:style-name="T58">3. Российская Федерация — социальное государство</text:span></text:p>
        <text:p text:style-name="PB"/>
        <text:p text:style-name="P82_paragraphStyleHeader"><text:span text:style-name="fontStyleHeader">Правильные ответы</text:span></text:p>
        <table:table table:name="374fd2" table:style-name="374fd2">
          <table:table-column table:style-name="374fd2.0"/>
          <table:table-column table:style-name="374fd2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2, 3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1, 2, 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Times New Roman" fo:font-size="14pt" fo:language="fr" fo:country="FR" fo:color="#000000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5-12-21T16:02:57.000</dc:date>
    <meta:generator>PHPWord</meta:generator>
    <meta:initial-creator/>
    <meta:creation-date>2025-12-21T16:02:57.000</meta:creation-date>
    <meta:keyword/>
    <meta:user-defined meta:name="Category"/>
    <meta:user-defined meta:name="Company"/>
    <meta:user-defined meta:name="Manager"/>
  </office:meta>
</office:document-meta>
</file>